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666in" fo:margin-bottom="0in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Warsztaty</text:span><text:span text:style-name="T3"><text:s/>nauki jazdy na rolkach<text:s/></text:span><text:span text:style-name="T4">„</text:span><text:span text:style-name="T5">Lato w mieście- 2022</text:span><text:span text:style-name="T6">”</text:span><text:span text:style-name="T7">- mapa poglądowa</text:span></text:p>
      <text:p text:style-name="P8"><text:span text:style-name="T9"><draw:frame draw:style-name="a0" draw:name="Obraz 1" text:anchor-type="as-char" svg:x="0in" svg:y="0in" svg:width="9.60136in" svg:height="7.1375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2958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Zielińska</meta:initial-creator>
    <dc:creator>Karolina Zielińska</dc:creator>
    <meta:creation-date>2022-07-04T09:14:00Z</meta:creation-date>
    <dc:date>2022-07-04T09:22:00Z</dc:date>
    <meta:print-date>2022-07-04T09:22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10" meta:character-count="73" meta:row-count="1" meta:non-whitespace-character-count="64"/>
  </office:meta>
</office:document-meta>
</file>